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орядок<text:s/>установки приложения «МЧС России» и подключения к каналу «РСЧС Свердловская область» в мессенджере «Макс»</text:p>
      <text:p text:style-name="P2"/>
      <text:p text:style-name="P3"><text:span text:style-name="T4">Приложение<text:s/></text:span><text:span text:style-name="T5">«МЧС России» доступно для бесплатного скачивания в онлайн-магазинах<text:s/></text:span><text:span text:style-name="T6">RuStore</text:span><text:span text:style-name="T7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8">рмированию культуры безопасного поведения как среди взрослого, так и среди подрастающего поколения.</text:span></text:p>
      <text:p text:style-name="P9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0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1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2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Администратор</dc:creator>
    <meta:creation-date>2026-05-04T04:24:00Z</meta:creation-date>
    <dc:date>2026-05-04T04:24:00Z</dc: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736" meta:row-count="19" meta:non-whitespace-character-count="2332"/>
  </office:meta>
</office:document-meta>
</file>